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milys Candy" svg:font-family="'Emilys Candy'"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Emilys Candy" fo:font-size="12pt" style:font-size-asian="12pt" style:font-size-complex="12pt"/>
    </style:style>
    <style:style style:name="P2" style:family="paragraph" style:parent-style-name="Standard">
      <style:paragraph-properties fo:text-align="justify" style:justify-single-word="false"/>
      <style:text-properties style:font-name="Emilys Candy" fo:font-size="18pt" style:font-size-asian="18pt" style:font-size-complex="18pt"/>
    </style:style>
    <style:style style:name="P3" style:family="paragraph" style:parent-style-name="Standard">
      <style:paragraph-properties fo:text-align="justify" style:justify-single-word="false"/>
      <style:text-properties fo:color="#ff99ff" style:font-name="Emilys Candy" fo:font-size="16pt" style:font-size-asian="16pt" style:font-size-complex="16pt"/>
    </style:style>
    <style:style style:name="P4" style:family="paragraph" style:parent-style-name="Standard">
      <style:paragraph-properties fo:text-align="justify" style:justify-single-word="false"/>
      <style:text-properties fo:color="#ff99ff" style:font-name="Emilys Candy" fo:font-size="12pt" style:font-size-asian="12pt" style:font-size-complex="12pt"/>
    </style:style>
    <style:style style:name="P5" style:family="paragraph" style:parent-style-name="Standard">
      <style:paragraph-properties fo:text-align="justify" style:justify-single-word="false"/>
      <style:text-properties fo:color="#000000" style:font-name="Emilys Candy" fo:font-size="12pt" style:font-size-asian="12pt" style:font-size-complex="12pt"/>
    </style:style>
    <style:style style:name="T1" style:family="text">
      <style:text-properties fo:color="#ff99ff"/>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mile and Friends algemene voorwaarden </text:p>
      <text:p text:style-name="P2">(laatste aanpassing 16/ 09/ 2021)</text:p>
      <text:p text:style-name="P1"/>
      <text:p text:style-name="P1">Smile and Friends eenmanszaak in naam van Sheila Laleman</text:p>
      <text:p text:style-name="P1">Toverhoek 21 </text:p>
      <text:p text:style-name="P1">9870 Olsene</text:p>
      <text:p text:style-name="P1"><text:a xlink:type="simple" xlink:href="mailto:info@smileandfriends.be" text:style-name="Internet_20_link" text:visited-style-name="Visited_20_Internet_20_Link"><text:span text:style-name="T2">info@smileandfriends.be</text:span></text:a></text:p>
      <text:p text:style-name="P1"><text:span text:style-name="T2">Ondernemingsnummer 0</text:span>764 544 496</text:p>
      <text:p text:style-name="P1">BTWnummer BE0764 544 496</text:p>
      <text:p text:style-name="P1"/>
      <text:p text:style-name="P3">Algemeen</text:p>
      <text:p text:style-name="P5">Bij inschrijving en met de betaling van de gereserveerde activiteit gaat u automatisch akkoord met de voorwaarden die Smile and Friends hier heeft opgesteld. Deze kunnen soms worden aangepast, daarom is het belangrijk dat u voor u een activiteit betaald, deze nog eens doorneemt. De datum van de laatste aanpassing staat steeds bovenaan de algemene voorwaarden vermeld.</text:p>
      <text:p text:style-name="P1">Momenteel werk ik nog uitsluitend met reserveringen via mail. Hierbij kan u het geld voor de gewenste producten gewoon overschrijven op BE 07001902787766 met vermelding van uw naam, het product, waarvoor u hebt ingeschreven en de datum. Binnenkort zal het ook mogelijk zijn om via de webshop producten aan te kopen.</text:p>
      <text:p text:style-name="P1">Na het reserveren van een kampje, feestje of workshop krijgt u van mij een mail terug met de bevestiging. Van zodra u het vereiste bedrag overschrijft, gaat u akkoord met de algemene voorwaarden bij Smile and Friends. Gereserveerde producten dienen binnen de 8 dagen betaald te worden, anders kan dit product aan iemand anders worden verkocht of verhuurd. </text:p>
      <text:p text:style-name="P1">Bij fotografie stuur ik u via we transfer de foto's door met watermerk en in lage resolutie, nog onbewerkt. Uit deze reeks kan u dan de gewenste foto's selecteren. Deze foto's worden dan professioneel bewerkt. U kan deze foto's dan hier komen bekijken of ik stuur deze door via we transfer. Daarna bevestigt u definitief welke foto's u wenst en schrijft u het bedrag over op BE07 001902787766. Van zodra ik het bedrag heb ontvangen, stuur ik u de foto's door in hoge resolutie zonder watermerk.</text:p>
      <text:p text:style-name="P1">Ik vraag u steeds na of ik gemaakte foto's van u mag gebruiken op mijn website, facebook of een andere tool. Indien u dit niet wenst, graag dit expliciet vermelden.</text:p>
      <text:p text:style-name="P1">Ik heb de website met de grootste zorgvuldigheid gemaakt. Toch kan het dat de aangeboden informatie niet volledig is of materiële fouten bevat. Smile and Friends kan in geen geval aansprakelijk gesteld worden voor materiële of drukfouten.</text:p>
      <text:p text:style-name="P5"><text:soft-page-break/>Mijn aanbod geldt ook zolang de voorraad strekt en kan altijd worden aangepast of ingetrokken door Smile and Friends. Smile and Friends kan niet aansprakelijk gesteld worden voor het niet <text:s/>meer beschikbaar zijn van een product. Uiteraard doe ik mijn uiterste best om u een andere oplossing aan te bieden.</text:p>
      <text:p text:style-name="P5">Waneer u voor een bepaald product hebt betaald en u kan op dat specifiek moment niet aanwezig zijn door ziekte of overmacht, dan heb je recht op een kadobon van Smile and Friends voor het bedrag dat u had betaald. Er wordt geen geld in contanten terug betaald voor een gereserveerde activiteit.</text:p>
      <text:p text:style-name="P3"/>
      <text:p text:style-name="P3">Aansprakelijkheid en klachten</text:p>
      <text:p text:style-name="P1">Smile and Friends, de organisator, en de eigenaar of beheerder van de accommodatie waar wij een activiteit doen, kunnen nooit aansprakelijk gesteld worden voor diefstal, vernieling of een letsel aangebracht door derden. Deelnemers aan alle activiteiten van Smile and Friends zijn verzekerd voor een letsel door toedoen of nalatigheid van de organisator, Smile and Friends. </text:p>
      <text:p text:style-name="P1">Klachten kunt u per post sturen naar Smile and Friends, op het adres Toverhoek 21 9870 Olsene.</text:p>
      <text:p text:style-name="P3"/>
      <text:p text:style-name="P3">Prijs </text:p>
      <text:p text:style-name="P1">Alle prijzen die worden vermeld op mijn website zijn in euro en steeds inclusief BTW. Ik heb altijd het recht om mijn prijzen aan te passen. Gereserveerde producten worden nog tegen de prijs gegeven van reservatie. De betaling van een reservatie moet gebeuren binnen de 8 dagen na de reservatie. </text:p>
      <text:p text:style-name="P1"/>
      <text:p text:style-name="P3">Auteursrecht</text:p>
      <text:p text:style-name="P5">Alle informatie en foto's die u op deze website terug vindt, is eigendom van Smile and Friends. De workshops, feestjes, kampjes en spelletjes zijn door mezelf ontworpen en eigendom van Smile and Friends.</text:p>
      <text:p text:style-name="P5">Geleverde producten blijven eigendom van Smile and Friends tot de volledige betaling van het product. De klant kan alleen gebruik maken van aangekochte producten of foto's. Foto's die niet werden aangekocht, ook in lage resolutie, blijven eigendom van Smile and Friends.</text:p>
      <text:p text:style-name="P3"/>
      <text:p text:style-name="P3">Privacy</text:p>
      <text:p text:style-name="P5">Smile and Friends respecteert de Belgische Wet van 25 mei 2018 met betrekking tot de bescherming van het privéleven in de verwerking van de persoonlijke gegevens.</text:p>
      <text:p text:style-name="P5"><text:soft-page-break/>Smile and Friends heeft een aantal gegevens van u nodig om alles vlot te kunnen laten verlopen. Door deze gegevens naar mij door te sturen, geef je de toestemming dat ik deze mag gebruiken. Ik zal deze gegevens nooit doorverkopen aan derden. Indien u graag hebt dat ik uw gegevens verwijder na het gebruik van mijn diensten, is dit steeds mogelijk door een berichtje te sturen naar <text:a xlink:type="simple" xlink:href="mailto:info@smileandfriends.be" text:style-name="Internet_20_link" text:visited-style-name="Visited_20_Internet_20_Link">info@smileandfriends.be</text:a><text:span text:style-name="T1">.</text:span></text:p>
      <text:p text:style-name="P5">Soms kunnen aanpassingen aan de website ervoor zorgen dat het privacybeleid veranderd. Het is daarom belangrijk om regelmatig dit bestand te checken. Hebt u nog verdere vragen, dan kan u altijd terecht bij <text:a xlink:type="simple" xlink:href="mailto:info@smileandfriends.be" text:style-name="Internet_20_link" text:visited-style-name="Visited_20_Internet_20_Link">info@smileandfriends.be</text:a><text:span text:style-name="T1">. </text:span></text:p>
      <text:p text:style-name="P1"/>
      <text:p text:style-name="P4"/>
      <text:p text:style-name="P3">Cookies</text:p>
      <text:p text:style-name="P5">Cookies zijn bestanden die worden gemaakt door websites die u bezoekt. Ze verbeteren de online functionaliteit door browsergegevens op te slaan. Hierdoor kunnen sites u ingelogd houden, uw sitevoorkeuren onthouden en lokaal relevante inhoud aan u leveren. <text:s/>Er zijn 2 soorten cookies, directe die worden aangemaakt door de site die u bezoekt. De site wordt dan weergegeven in uw adresbalk. De indirecte cookies worden gemaakt door andere sites, deze zijn eigenaar van een deel van de inhoud, door bijvoorbeeld reclame.</text:p>
      <text:p text:style-name="P5">Cookies kunnen niet gebruikt worden om personen te identificeren, dit kan alleen een machine identificeren. </text:p>
      <text:p text:style-name="P5">U kan steeds uw internetbrowser instellen zodat cookies niet geaccepteerd worden. Dit heeft wel als gevolg dat u bepaalde toepassingen niet zal kunnen gebruiken.</text:p>
      <text:p text:style-name="P5">Door gebruik te maken van mijn website, gaat u akkoord met mijn gebruik van cookies.</text:p>
      <text:p text:style-name="P5"/>
      <text:p text:style-name="P3">Toepasselijk recht</text:p>
      <text:p text:style-name="P5">Op alle overeenkomsten tussen Smile and Friends en de opdrachtgever is het Belgisch recht van toepassing. De Belgische rechtbanken zijn exclusief bevoegd.</text:p>
      <text:p text:style-name="P5"/>
      <text:p text:style-name="P3">Overmacht</text:p>
      <text:p text:style-name="P5">Ik kan niet aansprakelijk gesteld worden voor een vertraging of het niet uitvoeren van een verbintenis tussen ons door gebeurtenissen buiten mijn wil om, alle vormen van overmacht inbegre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milys Candy" svg:font-family="'Emilys Candy'"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ila Laleman</meta:initial-creator>
    <meta:creation-date>2021-03-04T11:51:44.17</meta:creation-date>
    <dc:date>2021-09-16T13:16:43.57</dc:date>
    <dc:creator>Sheila Laleman</dc:creator>
    <meta:editing-duration>PT14H11M5S</meta:editing-duration>
    <meta:editing-cycles>6</meta:editing-cycles>
    <meta:generator>OpenOffice/4.1.3$Win32 OpenOffice.org_project/413m1$Build-9783</meta:generator>
    <meta:document-statistic meta:table-count="0" meta:image-count="0" meta:object-count="0" meta:page-count="3" meta:paragraph-count="38" meta:word-count="973" meta:character-count="6110"/>
  </office:meta>
</office:document-meta>
</file>