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milys Candy" svg:font-family="Emilys Candy" style:font-family-generic="system" style:font-pitch="variable" svg:panose-1="2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style:text-properties style:font-name="Emilys Candy" fo:font-size="16pt" style:font-size-asian="16pt" style:font-size-complex="16pt"/>
    </style:style>
    <style:style style:name="P2" style:parent-style-name="Standard" style:family="paragraph">
      <style:paragraph-properties fo:text-align="justify"/>
      <style:text-properties style:font-name="Emilys Candy" fo:font-size="16pt" style:font-size-asian="16pt" style:font-size-complex="16pt"/>
    </style:style>
    <style:style style:name="P3" style:parent-style-name="Standard" style:family="paragraph">
      <style:paragraph-properties fo:text-align="justify"/>
      <style:text-properties style:font-name="Emilys Candy" fo:font-size="16pt" style:font-size-asian="16pt" style:font-size-complex="16pt"/>
    </style:style>
    <style:style style:name="P4" style:parent-style-name="Standard" style:family="paragraph">
      <style:paragraph-properties fo:text-align="justify"/>
      <style:text-properties style:font-name="Emilys Candy" fo:font-size="16pt" style:font-size-asian="16pt" style:font-size-complex="16pt"/>
    </style:style>
    <style:style style:name="P5" style:parent-style-name="Standard" style:family="paragraph">
      <style:paragraph-properties fo:text-align="justify"/>
      <style:text-properties style:font-name="Emilys Candy" fo:font-size="16pt" style:font-size-asian="16pt" style:font-size-complex="16pt"/>
    </style:style>
    <style:style style:name="P6" style:parent-style-name="Standard" style:family="paragraph">
      <style:paragraph-properties fo:text-align="justify"/>
      <style:text-properties style:font-name="Emilys Candy" fo:font-size="16pt" style:font-size-asian="16pt" style:font-size-complex="16pt"/>
    </style:style>
    <style:style style:name="P7" style:parent-style-name="Standard" style:family="paragraph">
      <style:paragraph-properties fo:text-align="justify"/>
    </style:style>
    <style:style style:name="T8" style:parent-style-name="Standaardalinea-lettertype" style:family="text">
      <style:text-properties style:font-name="Emilys Candy" fo:color="#000000" fo:font-size="16pt" style:font-size-asian="16pt" style:font-size-complex="16pt"/>
    </style:style>
    <style:style style:name="P9" style:parent-style-name="Standard" style:family="paragraph">
      <style:paragraph-properties fo:text-align="justify"/>
    </style:style>
    <style:style style:name="T10" style:parent-style-name="Standaardalinea-lettertype" style:family="text">
      <style:text-properties style:font-name="Emilys Candy" fo:color="#000000" fo:font-size="16pt" style:font-size-asian="16pt" style:font-size-complex="16pt"/>
    </style:style>
    <style:style style:name="T11" style:parent-style-name="Standaardalinea-lettertype" style:family="text">
      <style:text-properties style:font-name="Emilys Candy" fo:font-size="16pt" style:font-size-asian="16pt" style:font-size-complex="16pt"/>
    </style:style>
    <style:style style:name="P12" style:parent-style-name="Standard" style:family="paragraph">
      <style:paragraph-properties fo:text-align="justify"/>
      <style:text-properties style:font-name="Emilys Candy" fo:font-size="16pt" style:font-size-asian="16pt" style:font-size-complex="16pt"/>
    </style:style>
    <style:style style:name="P13" style:parent-style-name="Standard" style:family="paragraph">
      <style:paragraph-properties fo:text-align="justify"/>
      <style:text-properties style:font-name="Emilys Candy" fo:font-size="16pt" style:font-size-asian="16pt" style:font-size-complex="16pt"/>
    </style:style>
    <style:style style:name="P14" style:parent-style-name="Standard" style:family="paragraph">
      <style:paragraph-properties fo:text-align="justify"/>
      <style:text-properties style:font-name="Emilys Candy" fo:color="#FF99FF" fo:font-size="16pt" style:font-size-asian="16pt" style:font-size-complex="16pt"/>
    </style:style>
    <style:style style:name="P15" style:parent-style-name="Standard" style:family="paragraph">
      <style:paragraph-properties fo:text-align="justify"/>
      <style:text-properties style:font-name="Emilys Candy" fo:color="#FF99FF" fo:font-size="16pt" style:font-size-asian="16pt" style:font-size-complex="16pt"/>
    </style:style>
    <style:style style:name="P16" style:parent-style-name="Standard" style:family="paragraph">
      <style:paragraph-properties fo:text-align="justify"/>
    </style:style>
    <style:style style:name="T17" style:parent-style-name="Standaardalinea-lettertype" style:family="text">
      <style:text-properties style:font-name="Emilys Candy" fo:color="#00B0F0" fo:font-size="16pt" style:font-size-asian="16pt" style:font-size-complex="16pt"/>
    </style:style>
    <style:style style:name="T18" style:parent-style-name="Standaardalinea-lettertype" style:family="text">
      <style:text-properties style:font-name="Emilys Candy" fo:color="#000000" fo:font-size="16pt" style:font-size-asian="16pt" style:font-size-complex="16pt"/>
    </style:style>
    <style:style style:name="P19" style:parent-style-name="Standard" style:family="paragraph">
      <style:paragraph-properties fo:text-align="justify"/>
      <style:text-properties style:font-name="Emilys Candy" fo:font-size="16pt" style:font-size-asian="16pt" style:font-size-complex="16pt"/>
    </style:style>
    <style:style style:name="P20" style:parent-style-name="Standard" style:family="paragraph">
      <style:paragraph-properties fo:text-align="justify"/>
      <style:text-properties style:font-name="Emilys Candy" fo:font-size="16pt" style:font-size-asian="16pt" style:font-size-complex="16pt"/>
    </style:style>
    <style:style style:name="P21" style:parent-style-name="Standard" style:family="paragraph">
      <style:paragraph-properties fo:text-align="justify"/>
      <style:text-properties style:font-name="Emilys Candy" fo:font-size="16pt" style:font-size-asian="16pt" style:font-size-complex="16pt"/>
    </style:style>
    <style:style style:name="P22" style:parent-style-name="Standard" style:family="paragraph">
      <style:paragraph-properties fo:text-align="justify"/>
    </style:style>
    <style:style style:name="T23" style:parent-style-name="Standaardalinea-lettertype" style:family="text">
      <style:text-properties style:font-name="Emilys Candy" fo:font-size="16pt" style:font-size-asian="16pt" style:font-size-complex="16pt"/>
    </style:style>
    <style:style style:name="T24" style:parent-style-name="Standaardalinea-lettertype" style:family="text">
      <style:text-properties style:font-name="Emilys Candy" fo:color="#000000" fo:font-size="16pt" style:font-size-asian="16pt" style:font-size-complex="16pt"/>
    </style:style>
    <style:style style:name="T25" style:parent-style-name="Standaardalinea-lettertype" style:family="text">
      <style:text-properties style:font-name="Emilys Candy" fo:color="#000000" fo:font-size="16pt" style:font-size-asian="16pt" style:font-size-complex="16pt"/>
    </style:style>
    <style:style style:name="P26" style:parent-style-name="Standard" style:family="paragraph">
      <style:paragraph-properties fo:text-align="justify"/>
      <style:text-properties style:font-name="Emilys Candy" fo:font-size="16pt" style:font-size-asian="16pt" style:font-size-complex="16pt"/>
    </style:style>
    <style:style style:name="P27" style:parent-style-name="Standard" style:family="paragraph">
      <style:paragraph-properties fo:text-align="justify"/>
      <style:text-properties style:font-name="Emilys Candy" fo:color="#000000" fo:font-size="16pt" style:font-size-asian="16pt" style:font-size-complex="16pt"/>
    </style:style>
    <style:style style:name="P28" style:parent-style-name="Standard" style:family="paragraph">
      <style:paragraph-properties fo:text-align="justify"/>
      <style:text-properties style:font-name="Emilys Candy" fo:color="#000000" fo:font-size="16pt" style:font-size-asian="16pt" style:font-size-complex="16pt"/>
    </style:style>
    <style:style style:name="P29" style:parent-style-name="Standard" style:family="paragraph">
      <style:paragraph-properties fo:text-align="justify"/>
      <style:text-properties style:font-name="Emilys Candy" fo:color="#000000" fo:font-size="16pt" style:font-size-asian="16pt" style:font-size-complex="16pt"/>
    </style:style>
    <style:style style:name="P30" style:parent-style-name="Standard" style:family="paragraph">
      <style:paragraph-properties fo:text-align="justify"/>
      <style:text-properties style:font-name="Emilys Candy" fo:color="#FF99FF" fo:font-size="16pt" style:font-size-asian="16pt" style:font-size-complex="16pt"/>
    </style:style>
    <style:style style:name="P31" style:parent-style-name="Standard" style:family="paragraph">
      <style:paragraph-properties fo:text-align="justify"/>
      <style:text-properties style:font-name="Emilys Candy" fo:color="#FF99FF" fo:font-size="16pt" style:font-size-asian="16pt" style:font-size-complex="16pt"/>
    </style:style>
    <style:style style:name="P32" style:parent-style-name="Standard" style:family="paragraph">
      <style:paragraph-properties fo:text-align="justify"/>
      <style:text-properties style:font-name="Emilys Candy" fo:color="#FF99FF" fo:font-size="16pt" style:font-size-asian="16pt" style:font-size-complex="16pt"/>
    </style:style>
    <style:style style:name="P33" style:parent-style-name="Standard" style:family="paragraph">
      <style:paragraph-properties fo:text-align="justify"/>
      <style:text-properties style:font-name="Emilys Candy" fo:font-size="16pt" style:font-size-asian="16pt" style:font-size-complex="16pt"/>
    </style:style>
    <style:style style:name="P34" style:parent-style-name="Standard" style:family="paragraph">
      <style:paragraph-properties fo:text-align="justify"/>
      <style:text-properties style:font-name="Emilys Candy" fo:font-size="16pt" style:font-size-asian="16pt" style:font-size-complex="16pt"/>
    </style:style>
    <style:style style:name="P35" style:parent-style-name="Standard" style:family="paragraph">
      <style:paragraph-properties fo:text-align="justify"/>
      <style:text-properties style:font-name="Emilys Candy" fo:font-size="16pt" style:font-size-asian="16pt" style:font-size-complex="16pt"/>
    </style:style>
    <style:style style:name="P36" style:parent-style-name="Standard" style:family="paragraph">
      <style:paragraph-properties fo:text-align="justify"/>
      <style:text-properties style:font-name="Emilys Candy" fo:font-size="16pt" style:font-size-asian="16pt" style:font-size-complex="16pt"/>
    </style:style>
    <style:style style:name="P37" style:parent-style-name="Standard" style:family="paragraph">
      <style:paragraph-properties fo:text-align="justify"/>
      <style:text-properties style:font-name="Emilys Candy" fo:font-size="16pt" style:font-size-asian="16pt" style:font-size-complex="16pt"/>
    </style:style>
    <style:style style:name="P38" style:parent-style-name="Standard" style:family="paragraph">
      <style:paragraph-properties fo:text-align="justify"/>
      <style:text-properties style:font-name="Emilys Candy" fo:font-size="16pt" style:font-size-asian="16pt" style:font-size-complex="16pt"/>
    </style:style>
    <style:style style:name="P39" style:parent-style-name="Standard" style:family="paragraph">
      <style:paragraph-properties fo:text-align="justify"/>
      <style:text-properties style:font-name="Emilys Candy" fo:color="#FF99FF" fo:font-size="16pt" style:font-size-asian="16pt" style:font-size-complex="16pt"/>
    </style:style>
    <style:style style:name="P40" style:parent-style-name="Standard" style:family="paragraph">
      <style:paragraph-properties fo:text-align="justify"/>
      <style:text-properties style:font-name="Emilys Candy" fo:color="#FF99FF" fo:font-size="16pt" style:font-size-asian="16pt" style:font-size-complex="16pt"/>
    </style:style>
    <style:style style:name="P41" style:parent-style-name="Standard" style:family="paragraph">
      <style:paragraph-properties fo:text-align="justify"/>
      <style:text-properties style:font-name="Emilys Candy" fo:font-size="16pt" style:font-size-asian="16pt" style:font-size-complex="16pt"/>
    </style:style>
    <style:style style:name="P42" style:parent-style-name="Standard" style:family="paragraph">
      <style:paragraph-properties fo:text-align="justify"/>
      <style:text-properties style:font-name="Emilys Candy" fo:font-size="16pt" style:font-size-asian="16pt" style:font-size-complex="16pt"/>
    </style:style>
    <style:style style:name="P43" style:parent-style-name="Standard" style:family="paragraph">
      <style:paragraph-properties fo:text-align="justify"/>
      <style:text-properties style:font-name="Emilys Candy" fo:font-size="16pt" style:font-size-asian="16pt" style:font-size-complex="16pt"/>
    </style:style>
    <style:style style:name="P44" style:parent-style-name="Standard" style:family="paragraph">
      <style:paragraph-properties fo:text-align="justify"/>
      <style:text-properties style:font-name="Emilys Candy" fo:color="#FF99FF" fo:font-size="16pt" style:font-size-asian="16pt" style:font-size-complex="16pt"/>
    </style:style>
    <style:style style:name="P45" style:parent-style-name="Standard" style:family="paragraph">
      <style:paragraph-properties fo:text-align="justify"/>
      <style:text-properties style:font-name="Emilys Candy" fo:color="#FF99FF" fo:font-size="16pt" style:font-size-asian="16pt" style:font-size-complex="16pt"/>
    </style:style>
    <style:style style:name="P46" style:parent-style-name="Standard" style:family="paragraph">
      <style:paragraph-properties fo:text-align="justify"/>
      <style:text-properties style:font-name="Emilys Candy" fo:color="#000000" fo:font-size="16pt" style:font-size-asian="16pt" style:font-size-complex="16pt"/>
    </style:style>
    <style:style style:name="P47" style:parent-style-name="Standard" style:family="paragraph">
      <style:paragraph-properties fo:text-align="justify"/>
      <style:text-properties style:font-name="Emilys Candy" fo:color="#000000" fo:font-size="16pt" style:font-size-asian="16pt" style:font-size-complex="16pt"/>
    </style:style>
    <style:style style:name="P48" style:parent-style-name="Standard" style:family="paragraph">
      <style:paragraph-properties fo:text-align="justify"/>
      <style:text-properties style:font-name="Emilys Candy" fo:color="#000000" fo:font-size="16pt" style:font-size-asian="16pt" style:font-size-complex="16pt"/>
    </style:style>
    <style:style style:name="P49" style:parent-style-name="Standard" style:family="paragraph">
      <style:paragraph-properties fo:text-align="justify"/>
      <style:text-properties style:font-name="Emilys Candy" fo:color="#FF99FF" fo:font-size="16pt" style:font-size-asian="16pt" style:font-size-complex="16pt"/>
    </style:style>
    <style:style style:name="P50" style:parent-style-name="Standard" style:family="paragraph">
      <style:paragraph-properties fo:text-align="justify"/>
      <style:text-properties style:font-name="Emilys Candy" fo:color="#FF99FF" fo:font-size="16pt" style:font-size-asian="16pt" style:font-size-complex="16pt"/>
    </style:style>
    <style:style style:name="P51" style:parent-style-name="Standard" style:family="paragraph">
      <style:paragraph-properties fo:text-align="justify"/>
      <style:text-properties style:font-name="Emilys Candy" fo:color="#FF99FF" fo:font-size="16pt" style:font-size-asian="16pt" style:font-size-complex="16pt"/>
    </style:style>
    <style:style style:name="P52" style:parent-style-name="Standard" style:family="paragraph">
      <style:paragraph-properties fo:text-align="justify"/>
      <style:text-properties style:font-name="Emilys Candy" fo:color="#000000" fo:font-size="16pt" style:font-size-asian="16pt" style:font-size-complex="16pt"/>
    </style:style>
    <style:style style:name="P53" style:parent-style-name="Standard" style:family="paragraph">
      <style:paragraph-properties fo:text-align="justify"/>
      <style:text-properties style:font-name="Emilys Candy" fo:color="#000000" fo:font-size="16pt" style:font-size-asian="16pt" style:font-size-complex="16pt"/>
    </style:style>
    <style:style style:name="P54" style:parent-style-name="Standard" style:family="paragraph">
      <style:paragraph-properties fo:text-align="justify"/>
      <style:text-properties style:font-name="Emilys Candy" fo:color="#000000" fo:font-size="16pt" style:font-size-asian="16pt" style:font-size-complex="16pt"/>
    </style:style>
    <style:style style:name="P55" style:parent-style-name="Standard" style:family="paragraph">
      <style:paragraph-properties fo:text-align="justify"/>
    </style:style>
    <style:style style:name="T56" style:parent-style-name="Standaardalinea-lettertype" style:family="text">
      <style:text-properties style:font-name="Emilys Candy" fo:color="#000000" fo:font-size="16pt" style:font-size-asian="16pt" style:font-size-complex="16pt"/>
    </style:style>
    <style:style style:name="T57" style:parent-style-name="Standaardalinea-lettertype" style:family="text">
      <style:text-properties style:font-name="Emilys Candy" fo:color="#000000" fo:font-size="16pt" style:font-size-asian="16pt" style:font-size-complex="16pt"/>
    </style:style>
    <style:style style:name="T58" style:parent-style-name="Standaardalinea-lettertype" style:family="text">
      <style:text-properties style:font-name="Emilys Candy" fo:color="#000000" fo:font-size="16pt" style:font-size-asian="16pt" style:font-size-complex="16pt"/>
    </style:style>
    <style:style style:name="P59" style:parent-style-name="Standard" style:family="paragraph">
      <style:paragraph-properties fo:text-align="justify"/>
    </style:style>
    <style:style style:name="T60" style:parent-style-name="Standaardalinea-lettertype" style:family="text">
      <style:text-properties style:font-name="Emilys Candy" fo:color="#000000" fo:font-size="16pt" style:font-size-asian="16pt" style:font-size-complex="16pt"/>
    </style:style>
    <style:style style:name="T61" style:parent-style-name="Standaardalinea-lettertype" style:family="text">
      <style:text-properties style:font-name="Emilys Candy" fo:color="#000000" fo:font-size="16pt" style:font-size-asian="16pt" style:font-size-complex="16pt"/>
    </style:style>
    <style:style style:name="T62" style:parent-style-name="Standaardalinea-lettertype" style:family="text">
      <style:text-properties style:font-name="Emilys Candy" fo:color="#FF99FF" fo:font-size="16pt" style:font-size-asian="16pt" style:font-size-complex="16pt"/>
    </style:style>
    <style:style style:name="P63" style:parent-style-name="Standard" style:family="paragraph">
      <style:paragraph-properties fo:text-align="justify"/>
      <style:text-properties style:font-name="Emilys Candy" fo:font-size="16pt" style:font-size-asian="16pt" style:font-size-complex="16pt"/>
    </style:style>
    <style:style style:name="P64" style:parent-style-name="Standard" style:family="paragraph">
      <style:paragraph-properties fo:text-align="justify"/>
      <style:text-properties style:font-name="Emilys Candy" fo:color="#FF99FF" fo:font-size="16pt" style:font-size-asian="16pt" style:font-size-complex="16pt"/>
    </style:style>
    <style:style style:name="P65" style:parent-style-name="Standard" style:family="paragraph">
      <style:paragraph-properties fo:text-align="justify"/>
      <style:text-properties style:font-name="Emilys Candy" fo:color="#FF99FF" fo:font-size="16pt" style:font-size-asian="16pt" style:font-size-complex="16pt"/>
    </style:style>
    <style:style style:name="P66" style:parent-style-name="Standard" style:family="paragraph">
      <style:paragraph-properties fo:text-align="justify"/>
      <style:text-properties style:font-name="Emilys Candy" fo:color="#FF99FF" fo:font-size="16pt" style:font-size-asian="16pt" style:font-size-complex="16pt"/>
    </style:style>
    <style:style style:name="P67" style:parent-style-name="Standard" style:family="paragraph">
      <style:paragraph-properties fo:text-align="justify"/>
      <style:text-properties style:font-name="Emilys Candy" fo:color="#000000" fo:font-size="16pt" style:font-size-asian="16pt" style:font-size-complex="16pt"/>
    </style:style>
    <style:style style:name="P68" style:parent-style-name="Standard" style:family="paragraph">
      <style:paragraph-properties fo:text-align="justify"/>
      <style:text-properties style:font-name="Emilys Candy" fo:color="#000000" fo:font-size="16pt" style:font-size-asian="16pt" style:font-size-complex="16pt"/>
    </style:style>
    <style:style style:name="P69" style:parent-style-name="Standard" style:family="paragraph">
      <style:paragraph-properties fo:text-align="justify"/>
      <style:text-properties style:font-name="Emilys Candy" fo:color="#000000" fo:font-size="16pt" style:font-size-asian="16pt" style:font-size-complex="16pt"/>
    </style:style>
    <style:style style:name="P70" style:parent-style-name="Standard" style:family="paragraph">
      <style:paragraph-properties fo:text-align="justify"/>
      <style:text-properties style:font-name="Emilys Candy" fo:color="#000000" fo:font-size="16pt" style:font-size-asian="16pt" style:font-size-complex="16pt"/>
    </style:style>
    <style:style style:name="P71" style:parent-style-name="Standard" style:family="paragraph">
      <style:paragraph-properties fo:text-align="justify"/>
      <style:text-properties style:font-name="Emilys Candy" fo:color="#000000" fo:font-size="16pt" style:font-size-asian="16pt" style:font-size-complex="16pt"/>
    </style:style>
    <style:style style:name="P72" style:parent-style-name="Standard" style:family="paragraph">
      <style:paragraph-properties fo:text-align="justify"/>
      <style:text-properties style:font-name="Emilys Candy" fo:color="#FF99FF" fo:font-size="16pt" style:font-size-asian="16pt" style:font-size-complex="16pt"/>
    </style:style>
    <style:style style:name="P73" style:parent-style-name="Standard" style:family="paragraph">
      <style:paragraph-properties fo:text-align="justify"/>
      <style:text-properties style:font-name="Emilys Candy" fo:color="#FF99FF" fo:font-size="16pt" style:font-size-asian="16pt" style:font-size-complex="16pt"/>
    </style:style>
    <style:style style:name="P74" style:parent-style-name="Standard" style:family="paragraph">
      <style:paragraph-properties fo:text-align="justify"/>
      <style:text-properties style:font-name="Emilys Candy" fo:color="#000000" fo:font-size="16pt" style:font-size-asian="16pt" style:font-size-complex="16pt"/>
    </style:style>
    <style:style style:name="P75" style:parent-style-name="Standard" style:family="paragraph">
      <style:paragraph-properties fo:text-align="justify"/>
      <style:text-properties style:font-name="Emilys Candy" fo:color="#000000" fo:font-size="16pt" style:font-size-asian="16pt" style:font-size-complex="16pt"/>
    </style:style>
    <style:style style:name="P76" style:parent-style-name="Standard" style:family="paragraph">
      <style:paragraph-properties fo:text-align="justify"/>
      <style:text-properties style:font-name="Emilys Candy" fo:color="#FF99FF" fo:font-size="16pt" style:font-size-asian="16pt" style:font-size-complex="16pt"/>
    </style:style>
    <style:style style:name="P77" style:parent-style-name="Standard" style:family="paragraph">
      <style:paragraph-properties fo:text-align="justify"/>
      <style:text-properties style:font-name="Emilys Candy" fo:color="#FF99FF" fo:font-size="16pt" style:font-size-asian="16pt" style:font-size-complex="16pt"/>
    </style:style>
    <style:style style:name="P78" style:parent-style-name="Standard" style:family="paragraph">
      <style:paragraph-properties fo:text-align="justify"/>
    </style:style>
    <style:style style:name="T79" style:parent-style-name="Standaardalinea-lettertype" style:family="text">
      <style:text-properties style:font-name="Emilys Candy" fo:color="#000000" fo:font-size="16pt" style:font-size-asian="16pt" style:font-size-complex="16pt"/>
    </style:style>
  </office:automatic-styles>
  <office:body>
    <office:text text:use-soft-page-breaks="true">
      <text:p text:style-name="P1">Smile and Friends algemene voorwaarden</text:p>
      <text:p text:style-name="P2">(laatste aanpassing<text:s/>26/<text:s/>01/ 2026)</text:p>
      <text:p text:style-name="P3"/>
      <text:p text:style-name="P4">Smile and Friends eenmanszaak in naam van Sheila Laleman</text:p>
      <text:p text:style-name="P5">Toverhoek 21</text:p>
      <text:p text:style-name="P6">9870 Olsene</text:p>
      <text:p text:style-name="P7"><text:a xlink:href="mailto:info@smileandfriends.be" office:target-frame-name="_top" xlink:show="replace"><text:span text:style-name="T8">info@smileandfriends.be</text:span></text:a></text:p>
      <text:p text:style-name="P9"><text:span text:style-name="T10">Ondernemingsnummer 0</text:span><text:span text:style-name="T11">764 544 496</text:span></text:p>
      <text:p text:style-name="P12">BTWnummer BE0764 544 496</text:p>
      <text:p text:style-name="P13"/>
      <text:p text:style-name="P14">Algemeen</text:p>
      <text:p text:style-name="P15"/>
      <text:p text:style-name="P16"><text:span text:style-name="T17">1.Bij inschrijving en met de betaling of voorschot van de gereserveerde activiteit gaat u automatisch akkoord met de voorwaarden die Smile and Friends hier heeft opgesteld.<text:s/></text:span><text:span text:style-name="T18">Deze kunnen soms worden aangepast, daarom is het belangrijk dat u voor u een activiteit betaald, deze nog eens doorneemt. De datum van de laatste aanpassing staat steeds bovenaan de algemene voorwaarden vermeld.</text:span></text:p>
      <text:p text:style-name="P19">2.Ik werk uitsluitend met reserveringen via mail of whatsapp. Na een antwoord van mij<text:s/>als<text:s/>er nog plaats is, kan u het geld voor de gewenste producten overschrijven op BE 07 0019 0278 7766 met vermelding van uw naam, het product waarvoor u hebt ingeschreven en dit binnen de 8 dagen. Na de betaling krijgt u van mij nog een mail met de definitieve bevestiging van inschrijving.</text:p>
      <text:p text:style-name="P20">3.Er is mogelijkheid om via mail een kadobon aan te kopen (de<text:s/>gegevens vind je bovenaan).</text:p>
      <text:p text:style-name="P21">4.Bij fotografie stuur ik u via we transfer de foto's door met watermerk en in lage resolutie, nog onbewerkt. Uit deze reeks kan u dan de gewenste foto's selecteren. Deze foto's worden daarna professioneel bewerkt. Daarna schrijft u het bedrag dat ik u doorstuur via mail over op BE07 0019 0278 7766. Als de foto’s bewerkt zijn en u heeft het bedrag overgeschreven, dan stuur ik deze door in hoge resolutie zonder watermerk. Niet betaalde foto’s mogen niet gebruikt worden!</text:p>
      <text:p text:style-name="P22"><text:span text:style-name="T23">5.Wilt u niet dat ik foto’s van u of uw kind op mijn website of social media plaats, moet je dit expliciet doorgeven door een mail te sturen naar<text:s/></text:span><text:a xlink:href="mailto:info@smileandfriends.be" office:target-frame-name="_top" xlink:show="replace"><text:span text:style-name="T24">info@smileandfriends.be</text:span></text:a><text:span text:style-name="T25">.</text:span></text:p>
      <text:soft-page-break/>
      <text:p text:style-name="P26">6.Ik heb de website met de grootste zorgvuldigheid gemaakt. Toch kan het dat de aangeboden informatie niet volledig is of materiële fouten bevat. Smile and Friends kan in geen geval aansprakelijk gesteld worden voor materiële of drukfouten.</text:p>
      <text:p text:style-name="P27">7.Mijn aanbod geldt zolang de voorraad strekt en kan altijd worden aangepast of ingetrokken door Smile and Friends. Smile and Friends kan niet aansprakelijk gesteld worden voor het niet meer beschikbaar zijn van een product. Uiteraard doe ik mijn uiterste best om u een andere oplossing aan te bieden.</text:p>
      <text:p text:style-name="P28">8.Wanneer u voor een kamp of workshop hebt betaald en u kan op dat specifiek moment niet aanwezig zijn door ziekte of overmacht (een ongeval of lichamelijke breuk die de deelname onmogelijk maakt) <text:s/>dan heb je recht op een kadobon van Smile and Friends voor het bedrag dat u had betaald verminderd met 10 euro administratiekosten. <text:s/>Wanneer je op een workshop van een reeks niet aanwezig kan zijn, wordt dit niet teruggegeven in een kadobon.<text:s/></text:p>
      <text:p text:style-name="P29">Een annulatie wegens vakantieplannen of iets anders wordt niet gezien als overmacht. Je kan hier wel zelf op zoek gaan naar een vervanging voor jouw kind. Er wordt geen kadobon voorzien bij een annulatie zonder reden van ziekte of overmacht. Heb je iemand anders gevonden, dan betaal je 10 euro administratiekosten. De vergoeding krijg je<text:s/>dan<text:s/>terug in een kadobon.</text:p>
      <text:p text:style-name="P30"/>
      <text:p text:style-name="P31">Aansprakelijkheid en klachten</text:p>
      <text:p text:style-name="P32"/>
      <text:p text:style-name="P33">1.Smile and Friends, de organisator, en de eigenaar of beheerder van de accommodatie waar wij een activiteit doen, kunnen nooit aansprakelijk gesteld worden voor diefstal, vernieling of een letsel aangebracht door derden.<text:s/></text:p>
      <text:p text:style-name="P34">2.Deelnemers aan activiteiten van Smile and Friends zijn verzekerd voor een letsel door toedoen of nalatigheid van de organisator, Smile and Friends. Je bent zelf verzekerd voor lichamelijke ongevallen door je mutualiteit (met eventueel een aansluitende hospitalisatieverzekering).</text:p>
      <text:p text:style-name="P35">3.Bij een deelname aan een kamp, een<text:s/>workshop<text:s/>op woensdagnamiddag, een workshop op een schoolvrije dag<text:s/>en voetbaltrainingen, geef ik de naam en gegevens van uw kind door aan Sportievak. Uw kind is dan<text:s/><text:soft-page-break/>verzekerd bij Sportievak volgens hun voorwaarden, deze zijn na te lezen op hun website. Smile and Friends komt hier verder niet in tussen.<text:s/></text:p>
      <text:p text:style-name="P36">Bij alle andere workshops, verjaardagsfeestjes, activiteiten en fotoshoots, is er geen individuele sportverzekering, maar de verzekering vermeld zoals in punt 2.</text:p>
      <text:p text:style-name="P37">4.Klachten kunt u per post sturen naar Smile and Friends, op het adres Toverhoek 21 9870 Olsene.</text:p>
      <text:p text:style-name="P38"/>
      <text:p text:style-name="P39">Prijs</text:p>
      <text:p text:style-name="P40"/>
      <text:p text:style-name="P41">1.Alle prijzen die worden vermeld op mijn website zijn steeds inclusief BTW.<text:s/></text:p>
      <text:p text:style-name="P42">2.Ik heb altijd het recht om mijn prijzen aan te passen. Gereserveerde producten worden tegen de prijs gegeven van reservatie. De betaling van een reservatie van een kamp of workshop moet gebeuren binnen de 8 dagen na de reservatie.</text:p>
      <text:p text:style-name="P43"/>
      <text:p text:style-name="P44">Auteursrecht</text:p>
      <text:p text:style-name="P45"/>
      <text:p text:style-name="P46">1.Alle informatie en foto's die u op de website van Smile and Friends terug vindt, zijn eigendom van Smile and Friends.<text:s/></text:p>
      <text:p text:style-name="P47">2.De workshops, feestjes, kampjes en spelletjes zijn door mezelf ontworpen en eigendom van Smile and Friends. Mits betaling en na het ondertekenen van een overeenkomst is het mogelijk om van mijn producten of informatie gebruik te maken.</text:p>
      <text:p text:style-name="P48">3.Geleverde producten blijven eigendom van Smile and Friends tot de volledige betaling van het product. De klant kan alleen gebruik maken van aangekochte producten of foto's. Foto's die niet werden aangekocht, ook in lage resolutie, blijven eigendom van Smile and Friends.</text:p>
      <text:p text:style-name="P49"/>
      <text:p text:style-name="P50">Privacy</text:p>
      <text:p text:style-name="P51"/>
      <text:p text:style-name="P52">1.Smile and Friends respecteert de Belgische Wet van 25 mei 2018 met betrekking tot de bescherming van het privéleven in de verwerking van de persoonlijke gegevens.</text:p>
      <text:p text:style-name="P53">2.Smile and Friends heeft een aantal gegevens van u nodig om alles vlot<text:s/><text:soft-page-break/>te kunnen laten verlopen. Door deze gegevens naar mij door te sturen, geef je de toestemming dat ik deze mag gebruiken.<text:s/></text:p>
      <text:p text:style-name="P54">3.Ik zal deze gegevens nooit doorverkopen aan derden.<text:s/></text:p>
      <text:p text:style-name="P55"><text:span text:style-name="T56">4.Indien u wenst dat ik uw gegevens verwijder na het gebruik van mijn diensten, is dit uitsluitend mogelijk door een mail te sturen naar<text:s/></text:span><text:a xlink:href="mailto:info@smileandfriends.be" office:target-frame-name="_top" xlink:show="replace"><text:span text:style-name="T57">info@smileandfriends.be</text:span></text:a><text:span text:style-name="T58">.</text:span></text:p>
      <text:p text:style-name="P59"><text:span text:style-name="T60">5.Soms kunnen aanpassingen aan de website ervoor zorgen dat het privacybeleid is veranderd. Het is daarom belangrijk om regelmatig dit bestand te checken. Hebt u nog verdere vragen, dan kan u altijd terecht bij<text:s/></text:span><text:a xlink:href="mailto:info@smileandfriends.be" office:target-frame-name="_top" xlink:show="replace"><text:span text:style-name="T61">info@smileandfriends.be</text:span></text:a><text:span text:style-name="T62">.</text:span></text:p>
      <text:p text:style-name="P63"/>
      <text:p text:style-name="P64"/>
      <text:p text:style-name="P65">Cookies</text:p>
      <text:p text:style-name="P66"/>
      <text:p text:style-name="P67">1.Cookies zijn bestanden die worden gemaakt door websites die u bezoekt. Ze verbeteren de online functionaliteit door browsergegevens op te slaan. Hierdoor kunnen sites u ingelogd houden, uw sitevoorkeuren onthouden en lokaal relevante inhoud aan u leveren. <text:s/>Er zijn 2 soorten cookies, directe die worden aangemaakt door de site die u bezoekt. De site wordt dan weergegeven in uw adresbalk. De indirecte cookies worden gemaakt door andere sites, deze zijn eigenaar van een deel van de inhoud, door bijvoorbeeld reclame.</text:p>
      <text:p text:style-name="P68">2.Cookies kunnen niet gebruikt worden om personen te identificeren, dit kan alleen een machine identificeren.</text:p>
      <text:p text:style-name="P69">3.U kan steeds uw internetbrowser instellen zodat cookies niet geaccepteerd worden. Dit heeft wel als gevolg dat u bepaalde toepassingen niet zal kunnen gebruiken.</text:p>
      <text:p text:style-name="P70">4.Door gebruik te maken van mijn website, gaat u akkoord met mijn gebruik van cookies.</text:p>
      <text:p text:style-name="P71"/>
      <text:p text:style-name="P72">Toepasselijk recht</text:p>
      <text:p text:style-name="P73"/>
      <text:p text:style-name="P74">1.Op alle overeenkomsten tussen Smile and Friends en de opdrachtgever is het Belgisch recht van toepassing. De rechtbanken van de éénmanszaak zijn bevoegd.</text:p>
      <text:p text:style-name="P75"/>
      <text:soft-page-break/>
      <text:p text:style-name="P76">Overmacht</text:p>
      <text:p text:style-name="P77"/>
      <text:p text:style-name="P78"><text:span text:style-name="T79">1.Ik kan niet aansprakelijk gesteld worden voor een vertraging of het niet uitvoeren van een verbintenis tussen ons door gebeurtenissen buiten mijn wil om, alle vormen van overmacht inbegrep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milys Candy" svg:font-family="Emilys Candy" style:font-family-generic="system" style:font-pitch="variable" svg:panose-1="2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heila Laleman</meta:initial-creator>
    <dc:creator>Nouno De Clercq | Erasmusatheneum Deinze leerling</dc:creator>
    <meta:creation-date>2021-03-04T11:51:00Z</meta:creation-date>
    <dc:date>2026-01-26T08:19:00Z</dc:date>
    <meta:template xlink:href="Normal" xlink:type="simple"/>
    <meta:editing-cycles>14</meta:editing-cycles>
    <meta:editing-duration>PT57780S</meta:editing-duration>
    <meta:document-statistic meta:page-count="5" meta:paragraph-count="14" meta:word-count="1152" meta:character-count="7475" meta:row-count="52" meta:non-whitespace-character-count="6337"/>
  </office:meta>
</office:document-meta>
</file>